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ΦΕΒΡΟΥΑΡΙΟΣ</text:p>
      <text:p text:style-name="P1"/>
      <text:list text:style-name="L1">
        <text:list-item>
          <text:p text:style-name="P2">Manual για γραφίστες. Τί να εξάγουν και πώς.</text:p>
        </text:list-item>
        <text:list-item>
          <text:p text:style-name="P2">Απαραίτητα widgets για tool. Listbox, Treeview, Load/Save dialog</text:p>
        </text:list-item>
        <text:list-item>
          <text:p text:style-name="P2">Conversion του tool για UTK.</text:p>
        </text:list-item>
        <text:list-item>
          <text:p text:style-name="P2">Φόρτωμα proxy γεωμετρίας από tool</text:p>
        </text:list-item>
        <text:list-item>
          <text:p text:style-name="P2">Collision στην camera</text:p>
        </text:list-item>
        <text:list-item>
          <text:p text:style-name="P2">Μελέτη για Project File Format</text:p>
        </text:list-item>
        <text:list-item>
          <text:p text:style-name="P2">Listview/picking της ιεραρχίας από ObjectGroups</text:p>
        </text:list-item>
        <text:list-item>
          <text:p text:style-name="P2">Material editor</text:p>
        </text:list-item>
        <text:list-item>
          <text:p text:style-name="P2">Visualization της proxy γεωμετρίας</text:p>
        </text:list-item>
        <text:list-item>
          <text:p text:style-name="P2">Mesh / triangle picking στα proxy</text:p>
        </text:list-item>
      </text:list>
      <text:p text:style-name="P1"/>
      <text:p text:style-name="P1">ΜΑΡΤΙΟΣ</text:p>
      <text:p text:style-name="P1"/>
      <text:list text:style-name="L1">
        <text:list-item>
          <text:p text:style-name="P2">Proxy triangle / mesh property editor</text:p>
        </text:list-item>
        <text:list-item>
          <text:p text:style-name="P2">Animation playback μαζί με collision</text:p>
        </text:list-item>
        <text:list-item>
          <text:p text:style-name="P2">ObjectGroup timeline editor – ανάθεση events σε οποιοδήποτε σημείο του timeline (πχ event “ήχος βήματος” στο σημείο του timeline όπου ο χαρακτήρας πατάει κάτω)</text:p>
        </text:list-item>
        <text:list-item>
          <text:p text:style-name="P2">Εισαγωγή χαρακτήρα – τοποθέτηση animations σε προεπιλεγμένα slots, Το σύστημα χαρακτήρων θα ξέρει μόνο ποια animations υπάρχουν για κάθε character objectgroup.Έτσι με την εισαγωγή της Φοίβης ή άλλου χαρακτήρα (πχ ενός <text:span text:style-name="T1">ρομπότ-νίντζα</text:span>) <text:s/>θα δουλέψει εξίσου καλά.</text:p>
        </text:list-item>
        <text:list-item>
          <text:p text:style-name="P2">Κινήσεις χαρακτήρα : περπάτημα σε επίπεδο</text:p>
        </text:list-item>
        <text:list-item>
          <text:p text:style-name="P2">Κινήσεις χαρακτήρα : περπάτημα σε σκάλες / rough επιφάνειες</text:p>
        </text:list-item>
        <text:list-item>
          <text:p text:style-name="P2">Κινήσεις χαρακτήρα : πτώση</text:p>
        </text:list-item>
        <text:list-item>
          <text:p text:style-name="P2">Κινήσεις χαρακτήρα : στροφή</text:p>
        </text:list-item>
        <text:list-item>
          <text:p text:style-name="P2">Κινήσεις χαρακτήρα : άλμα</text:p>
        </text:list-item>
      </text:list>
      <text:p text:style-name="P1"/>
      <text:p text:style-name="P1">ΑΠΡΙΛΙΟΣ</text:p>
      <text:p text:style-name="P1"/>
      <text:list text:style-name="L1">
        <text:list-item>
          <text:p text:style-name="P2">Κινήσεις χαρακτήρα : κρέμασμα</text:p>
        </text:list-item>
        <text:list-item>
          <text:p text:style-name="P2">Smart camera</text:p>
        </text:list-item>
        <text:list-item>
          <text:p text:style-name="P2">Scripting system</text:p>
        </text:list-item>
        <text:list-item>
          <text:p text:style-name="P2">Λοιπές κινήσεις χαρακτήρα</text:p>
        </text:list-item>
        <text:list-item>
          <text:p text:style-name="P2">Cutscenes</text:p>
        </text:list-item>
        <text:list-item>
          <text:p text:style-name="P2">Προσθήκη sound syste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2-04T18:30:26</meta:creation-date>
    <dc:date>2007-02-04T19:09:31</dc:date>
    <dc:language>el-GR</dc:language>
    <meta:editing-cycles>2</meta:editing-cycles>
    <meta:editing-duration>PT39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159" meta:character-count="1155"/>
  </office:meta>
</office:document-meta>
</file>